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text-position="super 66.6%"/>
    </style:style>
    <style:style style:name="T3" style:parent-style-name="Standaardalinea-lettertype" style:family="text">
      <style:text-properties style:text-position="super 66.6%"/>
    </style:style>
    <style:style style:name="T4" style:parent-style-name="Standaardalinea-lettertype" style:family="text">
      <style:text-properties style:text-position="super 66.6%"/>
    </style:style>
    <style:style style:name="T5" style:parent-style-name="Standaardalinea-lettertype" style:family="text">
      <style:text-properties style:text-position="super 66.6%"/>
    </style:style>
    <style:style style:name="T6" style:parent-style-name="Standaardalinea-lettertype" style:family="text">
      <style:text-properties style:text-position="super 66.6%"/>
    </style:style>
    <style:style style:name="T7" style:parent-style-name="Standaardalinea-lettertype" style:family="text">
      <style:text-properties style:text-position="super 66.6%"/>
    </style:style>
    <style:style style:name="T8" style:parent-style-name="Standaardalinea-lettertype" style:family="text">
      <style:text-properties style:text-position="super 66.6%"/>
    </style:style>
    <style:style style:name="T9" style:parent-style-name="Standaardalinea-lettertype" style:family="text">
      <style:text-properties style:text-position="super 66.6%"/>
    </style:style>
    <style:style style:name="T10" style:parent-style-name="Standaardalinea-lettertype" style:family="text">
      <style:text-properties style:text-position="super 66.6%"/>
    </style:style>
    <style:style style:name="T11" style:parent-style-name="Standaardalinea-lettertype" style:family="text">
      <style:text-properties style:text-position="super 66.6%"/>
    </style:style>
  </office:automatic-styles>
  <office:body>
    <office:text text:use-soft-page-breaks="true">
      <text:p text:style-name="P1"/>
      <text:p text:style-name="Standard">Summier competitieverslag van regioteam 1:</text:p>
      <text:p text:style-name="Standard"/>
      <text:p text:style-name="Standard">Na het veroverde kampioenschap in 2023 als Regioteam 2 begonnen we in april aan de Regiocompetitie van 2024.</text:p>
      <text:p text:style-name="Standard">We hebben helaas afscheid moeten nemen van Karin Kroon en Lisette de Koning. Die waren boven het niveau van de Regiocompetitie uitgestegen.</text:p>
      <text:p text:style-name="Standard">We werden gebombardeerd tot Regioteam 1 met Barbara Corts als nieuwe aanwinst. Overige teamleden: John Hoozemans, Chris van Haasteren, Gijs den Teuling, Cobi Smith en ikzelf bleven gehandhaafd in het team.</text:p>
      <text:p text:style-name="Standard"/>
      <text:p text:style-name="Standard">De 1<text:span text:style-name="T2">e</text:span><text:s/>wedstrijd starten we op Ockenburgh tegen de gelijknamige golfclub.</text:p>
      <text:p text:style-name="Standard">Indeling van de koppels waren als volgt:</text:p>
      <text:p text:style-name="Standard">Chris en Roy verloren hun partij met 5-1</text:p>
      <text:p text:style-name="Standard">Cobi en Gijs verloren hun partij met 6-0</text:p>
      <text:p text:style-name="Standard">John en Barbara wonnen hun partij met 5-1</text:p>
      <text:p text:style-name="Standard">Eind-uitslag: Ockenburgh- Concordia was dus 12-6 .</text:p>
      <text:p text:style-name="Standard"/>
      <text:p text:style-name="Standard">De 2<text:span text:style-name="T3">e</text:span><text:s/>wedstrijd was bij de Oegstgeester Golfclub.</text:p>
      <text:p text:style-name="Standard">Indeling van de koppels heeft toen een wijziging ondergaan en wel als volgt:</text:p>
      <text:p text:style-name="Standard">Cobi Smith en Roy Smits wonnen hun partij met 6-0</text:p>
      <text:p text:style-name="Standard">John Hoozemaans en Gijs den Teuling wonnen hun partij met 5-1</text:p>
      <text:p text:style-name="Standard">Barbara Corts en Chris van Haasteren wonnen hun partij met 5-1</text:p>
      <text:p text:style-name="Standard">Eind-uitslag: De Kieviten-Concordia was toen 2-16.</text:p>
      <text:p text:style-name="Standard"/>
      <text:p text:style-name="Standard">De 3<text:span text:style-name="T4">e</text:span><text:s/>wedstrijd was bij De Kieviten.</text:p>
      <text:p text:style-name="Standard">Onder het motto”you never chance a winning team” bleef de indeling zoals ie was.</text:p>
      <text:p text:style-name="Standard">Cobi Smith en Roy Smits verloren hun wedstrijd met 6-0</text:p>
      <text:p text:style-name="Standard">Gijs den Teuling en John Hoozemans verloren hun wedstrijd met 6-0</text:p>
      <text:p text:style-name="Standard">Barbara Corts en Chris van Haasteren wonnen hun wedstrijd met 6-0</text:p>
      <text:p text:style-name="Standard">Eind-uitslag: Concordia- Groen/Geel is 6-12 geworden.</text:p>
      <text:p text:style-name="Standard"/>
      <text:p text:style-name="Standard">De 4<text:span text:style-name="T5">e</text:span><text:s/>wedstrijd was bij Groen/Geel.</text:p>
      <text:p text:style-name="Standard">Indeling hebben we toch maar zo gelaten, omdat de koppels ook met elkaar carpoolden.</text:p>
      <text:p text:style-name="Standard">Met dien verstande dat we hier een beroep moesten doen op Erry Oosterom als reserve, want Gijs kon vanwege ziekteverschijnselen niet aan de strijd deelnemen.</text:p>
      <text:p text:style-name="Standard">John Hoozemans en Erry Oosterom wonnen hun wedstrijd met 6-0</text:p>
      <text:p text:style-name="Standard">Cobi Smith en Roy Smits wonnen hun wedstrijd met 6-0</text:p>
      <text:p text:style-name="Standard">Barbara Corts en Chris van Haasteren verloren hun wedstrijd met 5-1</text:p>
      <text:p text:style-name="Standard">Eind-uitslag: Concordia-Voorschotense werd 13-5.</text:p>
      <text:p text:style-name="Standard"/>
      <text:p text:style-name="Standard">Na 4 wedstrijden te hebben gespeeld waarvan we er 2 gewonnen en 2 verloren hadden, werd er door ons geen rekening meer mee gehouden dat we de finale dag nog konden halen. Echter bleek de 5<text:span text:style-name="T6">e</text:span><text:s/>wedstrijd de alles beslissende te zijn.</text:p>
      <text:p text:style-name="Standard">Groen/Geel en de Oegstgeester golfclub hadden beiden een totaal van 6 wedstrijdpunten en wij kwamen aan een totaal van 4 wedstrijdpunten.</text:p>
      <text:p text:style-name="Standard"/>
      <text:p text:style-name="Standard">De 5<text:span text:style-name="T7">e</text:span><text:s/>wedstrijd was voor ons een thuiswedstrijd bij Concordia.</text:p>
      <text:p text:style-name="Standard">Cobi Smith en Roy Smits wonnen hun wedstrijd met 6-0</text:p>
      <text:p text:style-name="Standard">Gijs den Teuling en John Hoozemans wonnen hun wedstrijd met 5-1</text:p>
      <text:p text:style-name="Standard">Barbara Corts en Chris van Haasteren wonnen hun wedstrijd met 6-0</text:p>
      <text:p text:style-name="Standard">Eind-uitslag: Concordia-Oegstgeester werd uiteindelijk 17-1</text:p>
      <text:p text:style-name="Standard"/>
      <text:p text:style-name="Standard">Met de wetenschap dat de Oegstgeester bleef steken op 6 en wij ook op 6 punten kwamen en Ockenburgh aan hun sportieve plicht hadden voldaan, bleef ook Groen/Geel op 6 punten steken.</text:p>
      <text:p text:style-name="Standard">Dus kwamen de nodige rekenmeesters in beeld.</text:p>
      <text:p text:style-name="Standard">Uiteindelijk kwam het erop neer dat zowel Groen/Geel en/of de Oegstgeester 1 punt tekort kwamen om door te gaan naar de finale, want Concordia bleek na koortsachtig telwerk de meeste machtpunten (in voetbaltermen is dit te vergelijken met doelsaldo) behaald te hebben om toch alsnog door te gaan naar de finaledag op 2 mei 2024 waarvan de organisatie bij De Voorschotense lag.</text:p>
      <text:p text:style-name="Standard"/>
      <text:p text:style-name="Standard">Die 2<text:span text:style-name="T8">e</text:span><text:s/>mei werd voor Regioteam 1 wederom een historisch gedenkwaardige finaledag omdat zij een goede kans hadden om het kampioenschap van 2023 te prolongeren.</text:p>
      <text:p text:style-name="Standard"/>
      <text:p text:style-name="Standard">Het was een stralende zonnige dag en de Voorschotense hadden het zo goed verzorgd dat het voor de finalisten aan niets ontbrak. De finalisten zijn wat dat aangaat ook goed in de watten gelegd.</text:p>
      <text:p text:style-name="Standard"/>
      <text:p text:style-name="Standard">De kruisfinales gingen tussen:</text:p>
      <text:p text:style-name="Standard">Ockenburgh 1 tegen De Kieviten 2 en</text:p>
      <text:p text:style-name="Standard">Concordia 1 tegen Groen/Geel 2</text:p>
      <text:p text:style-name="Standard"/>
      <text:p text:style-name="Standard">Uiteindelijk speelden De Kieviten 2 en Concordia 1 om plek 1 en 2,</text:p>
      <text:p text:style-name="Standard">en Ockenburgh 1 en Groen/Geel 2 om plek 3 en 4.</text:p>
      <text:p text:style-name="Standard"/>
      <text:p text:style-name="Standard">En de eind-uitslag is geworden:</text:p>
      <text:p text:style-name="Standard"/>
      <text:p text:style-name="Standard">Groen/Geel 2 werd 4<text:span text:style-name="T9">e</text:span>,</text:p>
      <text:p text:style-name="Standard">Ockenburgh 1 werd 3<text:span text:style-name="T10">e</text:span>,</text:p>
      <text:p text:style-name="Standard">De Kieviten 2 werd 2<text:span text:style-name="T11">e</text:span>,</text:p>
      <text:p text:style-name="Standard">En Concordia 1 werd uiteindelijk de REGIO KAMPIOEN van 2024 !!!</text:p>
      <text:p text:style-name="Standard"/>
      <text:p text:style-name="Standard">Trots gingen zij huiswaarts met de beker een alleraardigste bijkomstigheid was dat Corrie van de Voorschotense het jammer vindt dat het team de beker (naar de club) mee mag nemen, maar dat de individuele speler geen aandenken heeft aan het kampioenschap en daar had zij wat op gevonden en had voor de winnaars een mini schildersezel gemaakt met daarop een mini golf schilderij.</text:p>
      <text:p text:style-name="Standard"/>
      <text:p text:style-name="Standard">Hartelijk dank Corrie (bij mij was de reactie thuis: “Oh maar dat is heel leuk zeg!”</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ebruiker</meta:initial-creator>
    <dc:creator>Theo de Lange</dc:creator>
    <meta:creation-date>2024-05-05T20:53:00Z</meta:creation-date>
    <dc:date>2024-05-05T20:53:00Z</dc:date>
    <meta:template xlink:href="Normal" xlink:type="simple"/>
    <meta:editing-cycles>2</meta:editing-cycles>
    <meta:editing-duration>PT60S</meta:editing-duration>
    <meta:document-statistic meta:page-count="2" meta:paragraph-count="8" meta:word-count="692" meta:character-count="4492" meta:row-count="31" meta:non-whitespace-character-count="3808"/>
  </office:meta>
</office:document-meta>
</file>